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b8cce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b8cce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fo:border="0.088cm solid #000000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b8cce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b8cce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1" table:number-rows-spanned="1">
            <text:p>4th International Integration Cup Kyokushin Karate In Memory Of Sosai Mas Oyama 23.04.2017 r.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Zasady wypełniania formularza: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w pole <text:span text:style-name="T1">"Płeć"</text:span><text:span text:style-name="T2"> wpisuj jedynie m lub k (m-mężczyzna, k-kobieta)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w pole <text:span text:style-name="T1">"Waga"</text:span><text:span text:style-name="T2"> wpisuj wagę z dokładnością do 1 kg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w pole <text:span text:style-name="T1">"Konkurencja"</text:span><text:span text:style-name="T2"> postaw "x" w kolumnie dotyczacej konkurencji w której dany zawodnik startuje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6" office:value-type="string" table:number-columns-spanned="11" table:number-rows-spanned="1">
            <text:p>Formularz do wypełnienia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7" office:value-type="string" table:number-columns-spanned="5" table:number-rows-spanned="1">
            <text:p>telefon do osoby odpowiedzialnej za zgłoszenia:</text:p>
          </table:table-cell>
          <table:covered-table-cell table:number-columns-repeated="4" table:style-name="ce7"/>
          <table:table-cell table:style-name="ce15" table:number-columns-spanned="6" table:number-rows-spanned="1"/>
          <table:covered-table-cell table:number-columns-repeated="5" table:style-name="ce15"/>
          <table:table-cell table:number-columns-repeated="1013"/>
        </table:table-row>
        <table:table-row table:style-name="ro3">
          <table:table-cell table:style-name="ce8" office:value-type="string">
            <text:p>Płeć</text:p>
          </table:table-cell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Data urodzenia w formacie RRRR</text:p>
          </table:table-cell>
          <table:table-cell table:style-name="ce8" office:value-type="string">
            <text:p>Waga w kg</text:p>
          </table:table-cell>
          <table:table-cell table:style-name="ce16" office:value-type="string" table:number-columns-spanned="2" table:number-rows-spanned="1">
            <text:p>Konkurencja</text:p>
          </table:table-cell>
          <table:covered-table-cell table:style-name="ce18"/>
          <table:table-cell table:style-name="ce8" office:value-type="string">
            <text:p>Klub</text:p>
          </table:table-cell>
          <table:table-cell table:style-name="ce8" office:value-type="string">
            <text:p>KYU</text:p>
          </table:table-cell>
          <table:table-cell table:style-name="ce8" office:value-type="string">
            <text:p>Instruktor</text:p>
          </table:table-cell>
          <table:table-cell table:style-name="ce8" office:value-type="string">
            <text:p>UWAGI</text:p>
          </table:table-cell>
          <table:table-cell table:number-columns-repeated="1013"/>
        </table:table-row>
        <table:table-row table:style-name="ro2">
          <table:table-cell table:style-name="ce9" table:number-columns-repeated="5"/>
          <table:table-cell table:style-name="ce17" office:value-type="string">
            <text:p>kumite</text:p>
          </table:table-cell>
          <table:table-cell table:style-name="ce17" office:value-type="string">
            <text:p>kata</text:p>
          </table:table-cell>
          <table:table-cell table:style-name="ce9" table:number-columns-repeated="4"/>
          <table:table-cell table:number-columns-repeated="1013"/>
        </table:table-row>
        <table:table-row table:style-name="ro2" table:number-rows-repeated="40">
          <table:table-cell table:style-name="ce10" table:number-columns-repeated="11"/>
          <table:table-cell table:number-columns-repeated="101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.04.2017</text:date>, <text:time>19:33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3T19:33:17.82</dc:date>
    <meta:document-statistic meta:table-count="3" meta:cell-count="19" meta:object-count="0"/>
    <meta:generator>OpenOffice/4.1.3$Win32 OpenOffice.org_project/413m1$Build-9783</meta:generator>
  </office:meta>
</office:document-meta>
</file>